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26a276" style:font-size-asian="11pt" style:font-size-complex="11pt"/>
    </style:style>
    <style:style style:name="P5" style:family="paragraph" style:parent-style-name="Standard">
      <style:paragraph-properties fo:line-height="150%" fo:text-align="justify" style:justify-single-word="false"/>
      <style:text-properties style:font-name="Verdana" fo:font-size="11pt" fo:font-weight="bold" officeooo:rsid="0003b884" officeooo:paragraph-rsid="0003b884"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rsid="0003b884" officeooo:paragraph-rsid="00295243"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weight="bold" officeooo:rsid="001fb01c" officeooo:paragraph-rsid="001fb01c"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bold" officeooo:rsid="0023e155" officeooo:paragraph-rsid="0023e155"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rsid="0015bf49" officeooo:paragraph-rsid="0003b884"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295243" officeooo:paragraph-rsid="00295243" style:font-size-asian="11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2" style:family="paragraph" style:parent-style-name="Standard">
      <style:text-properties officeooo:paragraph-rsid="0002ccec"/>
    </style:style>
    <style:style style:name="P13" style:family="paragraph" style:parent-style-name="Standard">
      <style:paragraph-properties fo:text-align="center" style:justify-single-word="false"/>
      <style:text-properties officeooo:rsid="00384ddb" officeooo:paragraph-rsid="0002ccec"/>
    </style:style>
    <style:style style:name="P14" style:family="paragraph" style:parent-style-name="Texto_20_independiente_20_2">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weight="normal" officeooo:paragraph-rsid="001fc3a2" style:font-size-asian="11pt" style:font-weight-asian="normal" style:font-name-complex="Verdana" style:font-size-complex="11pt" style:font-weight-complex="normal"/>
    </style:style>
    <style:style style:name="P15"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autospace="ideograph-alpha" style:punctuation-wrap="hanging" style:vertical-align="auto"/>
      <style:text-properties style:font-name="Verdana" fo:font-size="11pt" fo:font-weight="bold" officeooo:paragraph-rsid="001fc3a2" style:font-name-asian="Verdana" style:font-size-asian="11pt" style:font-weight-asian="bold" style:font-name-complex="Verdana" style:font-size-complex="11pt" style:font-weight-complex="bold"/>
    </style:style>
    <style:style style:name="P16"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paragraph-rsid="001fc3a2" style:font-name-asian="Verdana" style:font-size-asian="11pt" style:font-weight-asian="bold" style:font-name-complex="Verdana" style:font-size-complex="11pt" style:font-weight-complex="bold"/>
    </style:style>
    <style:style style:name="P17" style:family="paragraph" style:parent-style-name="EXPEDIENTE">
      <style:paragraph-properties fo:margin-left="0cm" fo:margin-right="0cm" fo:margin-top="0cm" fo:margin-bottom="0cm" loext:contextual-spacing="false" fo:line-height="100%" fo:text-align="justify" style:justify-single-word="false" fo:text-indent="0cm" style:auto-text-indent="false" style:text-autospace="ideograph-alpha" style:punctuation-wrap="hanging" style:vertical-align="auto"/>
      <style:text-properties style:font-name="ArialMT" fo:font-size="12pt" officeooo:rsid="0003b884" officeooo:paragraph-rsid="0026d1a3" style:font-size-asian="12pt" style:font-name-complex="Verdana" style:font-size-complex="11pt"/>
    </style:style>
    <style:style style:name="P18" style:family="paragraph" style:parent-style-name="EXPEDIENTE">
      <style:paragraph-properties fo:line-height="150%"/>
      <style:text-properties fo:language="es" fo:country="ES" officeooo:rsid="00111a59" officeooo:paragraph-rsid="0026d1a3"/>
    </style:style>
    <style:style style:name="P19" style:family="paragraph" style:parent-style-name="EXPEDIENTE">
      <style:text-properties fo:language="es" fo:country="ES" fo:font-weight="bold" officeooo:rsid="00111a59" officeooo:paragraph-rsid="0026d1a3" style:font-weight-asian="bold" style:font-weight-complex="bold"/>
    </style:style>
    <style:style style:name="P20" style:family="paragraph" style:parent-style-name="EXPEDIENTE">
      <style:paragraph-properties fo:line-height="150%"/>
      <style:text-properties fo:language="es" fo:country="ES" officeooo:paragraph-rsid="0026d1a3"/>
    </style:style>
    <style:style style:name="P21" style:family="paragraph" style:parent-style-name="Heading_20_3">
      <style:text-properties officeooo:paragraph-rsid="000f8afa"/>
    </style:style>
    <style:style style:name="P22"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language="es" fo:country="ES" style:font-name-complex="Arial"/>
    </style:style>
    <style:style style:name="T4" style:family="text">
      <style:text-properties fo:language="es" fo:country="ES" fo:font-style="normal" style:text-underline-style="none" fo:font-weight="normal" officeooo:rsid="002d1bc8" style:font-style-asian="normal" style:font-weight-asian="normal" style:font-name-complex="Arial" style:font-style-complex="normal" style:font-weight-complex="normal"/>
    </style:style>
    <style:style style:name="T5" style:family="text">
      <style:text-properties fo:language="es" fo:country="ES" fo:font-style="normal" style:text-underline-style="none" fo:font-weight="normal" officeooo:rsid="0026a276" style:font-style-asian="normal" style:font-weight-asian="normal" style:font-name-complex="Arial" style:font-style-complex="normal" style:font-weight-complex="normal"/>
    </style:style>
    <style:style style:name="T6" style:family="text">
      <style:text-properties fo:language="es" fo:country="ES" fo:font-style="normal" style:text-underline-style="none" fo:font-weight="normal" officeooo:rsid="004e9f49" style:font-style-asian="normal" style:font-weight-asian="normal" style:font-name-complex="Arial" style:font-style-complex="normal" style:font-weight-complex="normal"/>
    </style:style>
    <style:style style:name="T7" style:family="text">
      <style:text-properties fo:language="es" fo:country="ES" fo:font-style="normal" style:text-underline-style="none" fo:font-weight="normal" officeooo:rsid="00505c91" style:font-style-asian="normal" style:font-weight-asian="normal" style:font-name-complex="Arial" style:font-style-complex="normal" style:font-weight-complex="normal"/>
    </style:style>
    <style:style style:name="T8" style:family="text">
      <style:text-properties fo:language="es" fo:country="ES" fo:font-style="normal" style:text-underline-style="none" fo:font-weight="normal" officeooo:rsid="0026d1a3" style:font-style-asian="normal" style:font-weight-asian="normal" style:font-name-complex="Arial" style:font-style-complex="normal" style:font-weight-complex="normal"/>
    </style:style>
    <style:style style:name="T9" style:family="text">
      <style:text-properties officeooo:rsid="006323ac"/>
    </style:style>
    <style:style style:name="T10" style:family="text">
      <style:text-properties officeooo:rsid="002c9920"/>
    </style:style>
    <style:style style:name="T11" style:family="text">
      <style:text-properties officeooo:rsid="0024fcad"/>
    </style:style>
    <style:style style:name="T12" style:family="text">
      <style:text-properties officeooo:rsid="0010cf16"/>
    </style:style>
    <style:style style:name="T13" style:family="text">
      <style:text-properties style:font-name="Verdana"/>
    </style:style>
    <style:style style:name="T14" style:family="text">
      <style:text-properties officeooo:rsid="00384ddb"/>
    </style:style>
    <style:style style:name="T15" style:family="text">
      <style:text-properties style:use-window-font-color="true" style:font-name="Verdana"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fo:font-weight="normal" officeooo:rsid="0026a276"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style:use-window-font-color="true" fo:language="es" fo:country="AR" fo:font-weight="normal" officeooo:rsid="0027d667"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officeooo:rsid="00255f21"/>
    </style:style>
    <style:style style:name="T19" style:family="text">
      <style:text-properties officeooo:rsid="0026a276"/>
    </style:style>
    <style:style style:name="T20" style:family="text">
      <style:text-properties officeooo:rsid="0032f464"/>
    </style:style>
    <style:style style:name="T21" style:family="text">
      <style:text-properties officeooo:rsid="00221119"/>
    </style:style>
    <style:style style:name="T22" style:family="text">
      <style:text-properties fo:font-weight="bold" officeooo:rsid="00111a59" style:font-weight-asian="bold" style:font-weight-complex="bold"/>
    </style:style>
    <style:style style:name="T23" style:family="text">
      <style:text-properties officeooo:rsid="00111a59"/>
    </style:style>
    <style:style style:name="T24" style:family="text">
      <style:text-properties officeooo:rsid="00143e32"/>
    </style:style>
    <style:style style:name="T25" style:family="text">
      <style:text-properties fo:font-weight="normal" officeooo:rsid="00143e32" style:font-weight-asian="normal" style:font-weight-complex="normal"/>
    </style:style>
    <style:style style:name="T26" style:family="text">
      <style:text-properties officeooo:rsid="002952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span text:style-name="T14">PROYECTO DE LEY </text:span>Nº <text:span text:style-name="T9">33678 – CD – FP - PS</text:span></text:p>
      <text:p text:style-name="P13"/>
      <text:p text:style-name="P11">DICTAMEN </text:p>
      <text:p text:style-name="P12"/>
      <text:h text:style-name="P21" text:outline-level="3"/>
      <text:h text:style-name="P21" text:outline-level="3">Diputadas y Diputados de Santa Fe:</text:h>
      <text:p text:style-name="P3"/>
      <text:p text:style-name="P4">La Comisión de Asuntos Constitucionales y Legislación General ha considerado el proyecto de ley Nº <text:span text:style-name="T12">33678 – CD – FP – PS,</text:span> de autoría de <text:span text:style-name="T18">la</text:span><text:span text:style-name="T15"> Diputad</text:span><text:span text:style-name="T16">a</text:span><text:span text:style-name="T15"> </text:span><text:span text:style-name="T16">García </text:span><text:span text:style-name="T17">y de los Diputados Bonfatti y Galassi</text:span><text:span text:style-name="T10">; </text:span><text:s/><text:span text:style-name="T3">por el cual</text:span><text:span text:style-name="T4"> </text:span><text:span text:style-name="T5">se </text:span><text:span text:style-name="T6">modifica el inciso e) del Artículo Nº 327 del Código Fiscal de la Provincia</text:span><text:span text:style-name="T7"> (t.o. 2014 <text:s/>y sus modificatorias) - readecuación del valor fiscal del vehículo automotor sobre el que recae la exención del pago de Patente </text:span><text:span text:style-name="T8">Ú</text:span><text:span text:style-name="T7">nica sobre Vehículos nuevos o usados destinados al uso exclusivo de personas <text:s/>con discapacidad</text:span><text:span text:style-name="T20">; </text:span>y, <text:span text:style-name="T21">atento</text:span> <text:s/><text:span text:style-name="T11">a que cuenta con <text:s/>dictámenes de las comisiones de Promoción Comunitaria y de Presupuesto y Hacienda y, por </text:span><text:span text:style-name="T13"><text:s/>las raz</text:span>ones <text:span text:style-name="T11">expuestas en sus fundamentos y las </text:span>que podrá dar el miembro informante, esta Comisión ha resuelto <text:span text:style-name="T19">adherir a los mismos</text:span> <text:span text:style-name="T18">aconsejando su</text:span> aprobación<text:span text:style-name="T18">, el que a continuación se trancribe: </text:span></text:p>
      <text:p text:style-name="P14"/>
      <text:p text:style-name="P16">LA LEGISLATURA DE LA PROVINCIA <text:s/>DE SANTA FE</text:p>
      <text:p text:style-name="P16">SANCIONA CON FUERZA DE</text:p>
      <text:p text:style-name="P16">LEY:</text:p>
      <text:p text:style-name="P15"/>
      <text:p text:style-name="P20"><text:span text:style-name="T22">ARTICULO 1 -</text:span><text:span text:style-name="T23"> Modifícase en inciso e) del Artículo 327 del Código Fiscal de la Provincia de Santa Fe (t.o 2014 y sus modificatorias), el que quedará redactado de la siguiente manera: </text:span></text:p>
      <text:p text:style-name="P18">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 </text:p>
      <text:p text:style-name="P18">1. Tratándose de vehículos de origen nacional o extranjero, siempre que los mismos hayan sido adquiridos bajo el régimen de la Ley Nacional Nº 19279 y <text:soft-page-break/>modificatorias y Decreto Reglamentario. </text:p>
      <text:p text:style-name="P18">2. Tratándose de vehículos no adquiridos bajo el régimen de la Ley Nacional Nº 19279 y modificatorias y Decreto Reglamentario, siempre que el valor fiscal del vehículo automotor no supere el monto de quinientos mil pesos ($500.000), ajustable anualmente de acuerdo a la variación del Índice de Precios al Consumidor (IPC) que publica mensualmente el Instituto Nacional de Estadística y Censos (INDEC). </text:p>
      <text:p text:style-name="P18">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 </text:p>
      <text:p text:style-name="P18">La exención del pago de Patente Única sobre Vehículos regirá desde la fecha de inscripción del vehículo en el Registro de la Propiedad Automotor y de Créditos Prendarios de la Provincia de Santa Fe, previa acreditación de la vigencia del Certificado Único de Discapacidad (CUD), otorgado por el Ministerio de Salud de la Provincia de Santa Fe, a dicha fecha. </text:p>
      <text:p text:style-name="P18">La vigencia de la exención se extenderá hasta la fecha de vencimiento del Certificado único de Discapacidad (CUD), pudiendo renovarse a petición de los beneficiarios. </text:p>
      <text:p text:style-name="P18">Facúltase a la Administración Provincial de Impuestos a dictar la normativa reglamentaria. </text:p>
      <text:p text:style-name="P19"><text:span text:style-name="T24">ARTICULO 2 – </text:span><text:span text:style-name="T25">Comuníquese al Poder Ejecutivo.</text:span></text:p>
      <text:p text:style-name="P17"/>
      <text:p text:style-name="P6">Sala de la Comisión: <text:s text:c="2"/><text:span text:style-name="T26">22</text:span> <text:s/>de <text:s/><text:span text:style-name="T18">Febrero</text:span> de 201<text:span text:style-name="T18">8</text:span>.-</text:p>
      <text:p text:style-name="P6"/>
      <text:p text:style-name="P10">Fdo: Galassi - Mirabella - Di Pollina - Rubeo – Boscarol – Ayala – Mascheroni – Bacarella – Fernandez – Henn. </text:p>
      <text:p text:style-name="P8"/>
      <text:p text:style-name="P5"/>
      <text:p text:style-name="P7"><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9</meta:editing-cycles>
    <meta:editing-duration>PT47M33S</meta:editing-duration>
    <meta:generator>LibreOffice/5.1.6.2$Linux_X86_64 LibreOffice_project/10m0$Build-2</meta:generator>
    <dc:date>2018-02-22T11:43:43.565305230</dc:date>
    <meta:print-date>2018-02-21T09:41:54.892407431</meta:print-date>
    <meta:document-statistic meta:table-count="0" meta:image-count="1" meta:object-count="0" meta:page-count="3" meta:paragraph-count="20" meta:word-count="568" meta:character-count="3534" meta:non-whitespace-character-count="2946"/>
    <meta:template xlink:type="simple" xlink:actuate="onRequest" xlink:title="Predeterminado" xlink:href="../../../COMISION%202017/DICTAMEN%20DE%20LEY/dl3378217.1co.odt" meta:date="2017-11-23T13:42:50.324059456"/>
  </office:meta>
</office:document-meta>
</file>